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40796354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4623169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7203028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0403851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0403851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0403851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0403851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0403851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0403851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0403851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0403851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